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szkolnego konkursu fizycznego dla uczniów klas VII <text:s text:c="18"/>Szkoły Podstawowej im. Z. Kopra w Słupi <text:s text:c="72"/>rok szkolny 2018/2019</text:p>
      <text:p text:style-name="P1"/>
      <text:p text:style-name="P4">I. Informacje ogólne</text:p>
      <text:p text:style-name="P2">1.Organizatorem konkursu jest nauczyciel fizyki.</text:p>
      <text:p text:style-name="P2">2.Konkurs przeznaczony jest dla uczniów klas VII. </text:p>
      <text:p text:style-name="Standard"><text:span text:style-name="T1">3.Termin konkursu 06.</text:span><text:bookmark text:name="_GoBack"/><text:span text:style-name="T1">02.2019r. </text:span></text:p>
      <text:p text:style-name="P4">II. Cele konkursu</text:p>
      <text:p text:style-name="P2">1.Wspieranie i <text:s/>rozwijanie uzdolnień i zainteresowań uczniów w zakresie nauk fizycznych.</text:p>
      <text:p text:style-name="P2">2.Popularyzowanie fizyki jako nauki przyrodniczej.</text:p>
      <text:p text:style-name="P2">3.Rozwijanie zdolności twórczego myślenia.</text:p>
      <text:p text:style-name="P2">4.Promowanie osiągnięć uczniów.</text:p>
      <text:p text:style-name="P4">III. Zakres wiedzy i umiejętności</text:p>
      <text:p text:style-name="P2">1.Wielkości fizyczne, jednostki i pomiary.</text:p>
      <text:p text:style-name="P2">2.Rodzaje oddziaływań i ich wzajemność.</text:p>
      <text:p text:style-name="P2">3.Siła i jej cechy.</text:p>
      <text:p text:style-name="P2">4.Siła wypadkowa i równoważąca.</text:p>
      <text:p text:style-name="P2">5.Stany skupienia substancji. </text:p>
      <text:p text:style-name="P2">6.Własności ciał stałych, cieczy i <text:s/>gazów. </text:p>
      <text:p text:style-name="P2">7.Masa a ciężar.</text:p>
      <text:p text:style-name="P2">8. Gęstość substancji. </text:p>
      <text:p text:style-name="P2">9.Oddziaływania międzycząsteczkowe (siły spójności i przylegania).</text:p>
      <text:p text:style-name="P2">10.Napięcie powierzchniowe. </text:p>
      <text:p text:style-name="P2">11.Siła nacisku na podłoże. Parcie i <text:s/>ciśnienie.</text:p>
      <text:p text:style-name="P2">12.Ciśnienie hydrostatyczne i atmosferyczne.</text:p>
      <text:p text:style-name="P2"><text:soft-page-break/></text:p>
      <text:p text:style-name="P4">IV. Organizacja konkursu</text:p>
      <text:p text:style-name="P2">1.Konkurs jest jednoetapowy.</text:p>
      <text:p text:style-name="P2">2.Do konkursu przystępują uczniowie, którzy zgłosili chęć uczestnictwa w konkursie.</text:p>
      <text:p text:style-name="Text_20_body">3.Konkurs ma formę pisemną i składa się z testu zawierającego zadania zamknięte oraz otwarte.</text:p>
      <text:p text:style-name="P7"/>
      <text:p text:style-name="P7"><text:s/>Nauczyciel fizyki - Anna Marszałek</text:p>
      <text:p text:style-name="List_20_Paragraph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wek</meta:initial-creator>
    <meta:editing-cycles>3</meta:editing-cycles>
    <meta:creation-date>2018-01-20T22:03:00</meta:creation-date>
    <dc:date>2018-10-03T14:35:33.87</dc:date>
    <meta:editing-duration>PT5M15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54" meta:character-count="1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